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h.gjdgxs"/>Консультация для родителей </text:p>
      <text:p text:style-name="P1"><text:span text:style-name="T1">Тема: «Формирование гигиенических навыков и привычек»</text:span></text:p>
      <text:p text:style-name="P2">С первых дней пребывания ребенка в д\с взрослые должны стараться обеспечить, прежде всего, психологический и физический комфорт для детей.</text:p>
      <text:p text:style-name="P2">Это определяет возможность решить самые заметные проблемы, которые возникают в первые месяцы посещения д\с. Для комфортного самочувствия ребенка в этот период большое значение имеет то, в какой мере у него сформированы необходимые КГН и привычки, навыки самообслуживания (одевания, еды и др).</text:p>
      <text:p text:style-name="P2">Между тем не во всех семьях уделяется достаточное внимание формированию этих навыков и привычек  (еще маленький, в д.с научат и т.д.). Многие дети приходят в д\с, не умеют самостоятельно есть, не просятся на горшок - привыкли к памперсам, не умеют раздеваться, пользоваться носовым платком, мылом, полотенцем и т.д.</text:p>
      <text:p text:style-name="P2">Вырабатывать у детей КГН необходимо терпеливо, спокойно, лишь постепенно усложняя требования. Требования, предъявляемые ребенку, должны быть посильны и выполнимы.</text:p>
      <text:p text:style-name="P2">У детей дошкольного возраста преобладает конкретное, наглядно-образное мышление. В связи с этим для успешного формирования у них гигиенических навыков необходимо прибегать к показу и объяснению: как надо держать ложку, выходить из-за стола, мыть руки. Показ обычно сопровождается объяснением. Детям становится понятна целесообразность требований (руки мыть чисто, не лить воду на пол и т. д.). Умелое руководство взрослых сокращает время овладения навыками личной гигиены. Необходимо создавать установку у ребенка на все предстоящие режимные процессы: «Сейчас Наташенька будет кушать», «Мишенька пойдет спать» и т.д. Слова взрослого настраивают ребенка на предстоящий процесс (в то время как молчаливое действие обычно пугает его). Все режимные процессы должны проводиться спокойно, без лишней суеты, без причинения ребенку неприятных ощущений.</text:p>
      <text:p text:style-name="P2"><text:soft-page-break/>Обучение некоторым навыкам, требует значительного труда, поскольку для этого дети должны овладеть целым рядом действий, осуществляемых в определенной последовательности (правильно сидеть за столом, пользоваться приборами для еды, салфеткой и т. д.). Упражнение ребенка в совершении одних и тех же действий, сопровождаемое постоянным контролем со стороны взрослых, приводит к постепенному формированию требуемых навыков.</text:p>
      <text:p text:style-name="P2">Особенно важен контроль на начальной стадии формирования навыка Отсутствие должного контроля приводит к появлению у детей неверных навыков: они могут неправильно держать ложку, вилку, забывать пользоваться носовым платком, небрежно складывать одежду.</text:p>
      <text:p text:style-name="P2">При формировании навыков многосоставного действия необходимо также научить определенным действиям, используя показ, совместные действия, упражнение в действии, например: «Подставь руки лодочкой», «Хорошо вытирайся полотенцем. Разверни его, положи на ручки. Вытирай лицо. А теперь ручки. Каждую ручку вытри и с той и с другой стороны. Вот так. Молодец».</text:p>
      <text:p text:style-name="P2">В дошкольном возрасте дети особенно склонны к подражанию, поэтому в формировании навыков большую роль играет личный пример взрослых. Их поведение должно служить образцом для детей; их указания не должны идти вразрез с собственным поведением, так как ничто не проходит мимо внимательных детских глаз. В воспитании навыков следует опираться и на хороший пример самих детей, обращать  внимание малышей на тех их сверстников, кто умеет хорошо мыть руки, аккуратно обращаться с вещами, самостоятельно одеваться, так как дети не всегда могут сами заметить это.</text:p>
      <text:p text:style-name="P2">Огромную роль играет педагогическая оценка, т. е. положительное или отрицательное суждение об отдельных поступках и поведении ребенка. Необходимо более широко пользоваться в своей работе положительной оценкой: одобрением, поощрением, похвалой. Одобрение поддерживает в детях желание в дальнейшем поступать так же, сделать еще лучше.</text:p>
      <text:p text:style-name="P2">Положительную оценку надо давать и в том случае, если дети сами помнят, как нужно поступать. Похвала ускорит выработку необходимого <text:soft-page-break/>навыка.  Например: «Я не напомнила Гале, как нужно сесть, а она села правильно. Молодец!»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5S</meta:editing-duration>
    <meta:editing-cycles>4</meta:editing-cycles>
    <meta:generator>OpenOffice.org/3.4.1$Win32 OpenOffice.org_project/341m1$Build-9593</meta:generator>
    <dc:date>2020-05-21T05:28:33.68</dc:date>
    <meta:print-date>2019-04-10T09:21:07.66</meta:print-date>
    <meta:document-statistic meta:table-count="0" meta:image-count="0" meta:object-count="0" meta:page-count="3" meta:paragraph-count="13" meta:word-count="534" meta:character-count="3960"/>
    <meta:user-defined meta:name="Info 1"/>
    <meta:user-defined meta:name="Info 2"/>
    <meta:user-defined meta:name="Info 3"/>
    <meta:user-defined meta:name="Info 4"/>
  </office:meta>
</office:document-meta>
</file>